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 nabij locatie Lekdijk west 76A in Lopik (code HDSR521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 nabij locatie Lekdijk west 76A in Lopik.</text:p>
            <text:p text:style-name="common-al">Deze aanvraag is ontvangen op 24 oktober 2024 en geregistreerd onder zaak 52181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85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1811</meta:user-defined>
    <meta:user-defined meta:name="DCTERMS.abstract">Nieuwe aanvraag omgevingsvergunning voor een wateractiviteit voor het oprichten/aanpassen van een gebouw nabij locatie Lekdijk west 76A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 nabij locatie Lekdijk west 76A in Lopik (code HDSR521811)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56</meta:user-defined>
    <meta:user-defined meta:name="OVERHEIDop.WsbID/DC.identifier">wsb-2024-23856</meta:user-defined>
    <meta:user-defined meta:name="OVERHEIDop.versieInformatie"/>
  </office:meta>
</office:document-meta>
</file>