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boringen in oppervlaktewateren op percelen te Oud-Alblas, E 871 en Vuren, N 515 (spoorsloten Betuwelijn km 5,13 t/m 34,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boringen in oppervlaktewateren op percelen te Oud-Alblas, E 871 en Vuren, N 515 (spoorsloten Betuwelijn km 5,13 t/m 34,9). 
</text:p>
            <text:p text:style-name="common-al">Zaaknummer: 107781
</text:p>
            <text:p text:style-name="common-al">Start bezwaartermijn: 1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81</meta:user-defined>
    <meta:user-defined meta:name="DCTERMS.abstract">het uitvoeren van waterbodemonderzoek Spoorsloten Betuwelijn, deelgebied 2 ProRail, Hardinxveld-Giessendam - Vuren nabij perceel ABS02 E 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boringen in oppervlaktewateren op percelen te Oud-Alblas, E 871 en Vuren, N 515 (spoorsloten Betuwelijn km 5,13 t/m 34,9)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53</meta:user-defined>
    <meta:user-defined meta:name="OVERHEIDop.WsbID/DC.identifier">wsb-2024-23853</meta:user-defined>
    <meta:user-defined meta:name="OVERHEIDop.versieInformatie"/>
  </office:meta>
</office:document-meta>
</file>