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ver)planten van bomen ter plaatse van Erasmuslaan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4 en geregistreerd onder zaaknummer  VTH202411-01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56</meta:user-defined>
    <meta:user-defined meta:name="DCTERMS.abstract">het verwijderen en (ver)planten van bomen ter plaatse van Erasmuslaan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ver)planten van bomen ter plaatse van Erasmuslaan in Ridderkerk</meta:user-defined>
    <meta:user-defined meta:name="DCTERMS.W3CDTF/DCTERMS.available">2024-11-13</meta:user-defined>
    <meta:user-defined meta:name="DCTERMS.W3CDTF/OVERHEIDop.jaargang">2024</meta:user-defined>
    <meta:user-defined meta:name="OVERHEIDop.publicationIssue">23850</meta:user-defined>
    <meta:user-defined meta:name="OVERHEIDop.WsbID/DC.identifier">wsb-2024-23850</meta:user-defined>
    <meta:user-defined meta:name="OVERHEIDop.versieInformatie"/>
  </office:meta>
</office:document-meta>
</file>