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bouwen van een voormalig pakhuis tot een tweetal appartementen ter plaatse van de Ziekerstraat 3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bouwen van een voormalig pakhuis tot een tweetal appartementen ter plaatse van de Ziekerstraat 39 te Nijmegen zijn niet vergunningsplichtig. 
</text:p>
            <text:p text:style-name="common-al">Zaaknummer: 13344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84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4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4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3443</meta:user-defined>
    <meta:user-defined meta:name="DCTERMS.abstract">het verbouwen van een voormalig pakhuis tot een tweetal appartementen ter plaatse van de Ziekerstraat 39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bouwen van een voormalig pakhuis tot een tweetal appartementen ter plaatse van de Ziekerstraat 39 te Nijmeg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23848</meta:user-defined>
    <meta:user-defined meta:name="OVERHEIDop.WsbID/DC.identifier">wsb-2024-23848</meta:user-defined>
    <meta:user-defined meta:name="OVERHEIDop.versieInformatie"/>
  </office:meta>
</office:document-meta>
</file>