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damwand/beschoeiing ter plaatse van Botersloot 1 te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damwand/beschoeiing ter plaatse van Botersloot 1 te Noordeloos 
</text:p>
            <text:p text:style-name="common-al">Zaaknummer: 13736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847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84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84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7364</meta:user-defined>
    <meta:user-defined meta:name="DCTERMS.abstract">het plaatsen van een damwand/beschoeiing ter plaatse van Botersloot 1 te Noordeloo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damwand/beschoeiing ter plaatse van Botersloot 1 te Noordeloos</meta:user-defined>
    <meta:user-defined meta:name="DCTERMS.W3CDTF/DCTERMS.available">2024-11-13</meta:user-defined>
    <meta:user-defined meta:name="DCTERMS.W3CDTF/OVERHEIDop.jaargang">2024</meta:user-defined>
    <meta:user-defined meta:name="OVERHEIDop.publicationIssue">23847</meta:user-defined>
    <meta:user-defined meta:name="OVERHEIDop.WsbID/DC.identifier">wsb-2024-23847</meta:user-defined>
    <meta:user-defined meta:name="OVERHEIDop.versieInformatie"/>
  </office:meta>
</office:document-meta>
</file>