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uitweg ter plaatse van Walinxweg 6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ter plaatse van Walinxweg 6 in Rockanje. een water- en wegenvergunning te verlenen.</text:p>
            <text:p text:style-name="common-al">Zaaknummer: VTH202408-0091</text:p>
            <text:p text:style-name="common-al">Start bezwaartermijn (6 weken): 13-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091</meta:user-defined>
    <meta:user-defined meta:name="DCTERMS.abstract">Het realiseren van een uitweg ter plaatse van Walinxweg 6 in Rockanj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realiseren van een uitweg ter plaatse van Walinxweg 6 in Rockanje</meta:user-defined>
    <meta:user-defined meta:name="DCTERMS.W3CDTF/DCTERMS.available">2024-11-13</meta:user-defined>
    <meta:user-defined meta:name="DCTERMS.W3CDTF/OVERHEIDop.jaargang">2024</meta:user-defined>
    <meta:user-defined meta:name="OVERHEIDop.publicationIssue">23846</meta:user-defined>
    <meta:user-defined meta:name="OVERHEIDop.WsbID/DC.identifier">wsb-2024-23846</meta:user-defined>
    <meta:user-defined meta:name="OVERHEIDop.versieInformatie"/>
  </office:meta>
</office:document-meta>
</file>