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gen glasvezel ter plaatse van de Onderweg 5 te Ked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leggen glasvezel ter plaatse van de Onderweg 5 te Kedichem 
</text:p>
            <text:p text:style-name="common-al">Zaaknummer: 13736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84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4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4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7361</meta:user-defined>
    <meta:user-defined meta:name="DCTERMS.abstract">het uitvoeren van kabelwerkzaamheden ten behoeve van aanleggen glasvezel ter plaatse van de Onderweg 5 te Ked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aanleggen glasvezel ter plaatse van de Onderweg 5 te Kedichem</meta:user-defined>
    <meta:user-defined meta:name="DCTERMS.W3CDTF/DCTERMS.available">2024-11-13</meta:user-defined>
    <meta:user-defined meta:name="DCTERMS.W3CDTF/OVERHEIDop.jaargang">2024</meta:user-defined>
    <meta:user-defined meta:name="OVERHEIDop.publicationIssue">23845</meta:user-defined>
    <meta:user-defined meta:name="OVERHEIDop.WsbID/DC.identifier">wsb-2024-23845</meta:user-defined>
    <meta:user-defined meta:name="OVERHEIDop.versieInformatie"/>
  </office:meta>
</office:document-meta>
</file>