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Wijzigingsbesluit</text:p>
      <text:section text:name="zakelijke-mededeling_id1-3-2" text:style-name="zakelijke-mededeling">
        <text:section text:name="zakelijke-mededeling-tekst_id1-3-2-1" text:style-name="zakelijke-mededeling-tekst">
          <text:section text:name="tekst_id1-3-2-1-1" text:style-name="tekst">
            <text:p text:style-name="common-al">Verzenddatum besluit: 11 november 2024</text:p>
            <text:p text:style-name="common-al">Gelet op de bepalingen van de Omgevingswet, het Omgevingsbesluit, de Omgevingsregeling, het Besluit activiteiten leefomgeving, het Besluit kwaliteit leefomgeving, de Waterschapsverordening waterschap Scheldestromen 2022, de Algemene wet bestuursrecht heeft het dagelijks bestuur besloten de verleende vergunning met kenmerk VTH944 te wijzigen De wijzigingen houden het volgende in:</text:p>
            <text:list text:style-name="id1-3-2-1-1-3">
              <text:list-item text:style-override="id1-3-2-1-1-3-1">
                <text:number>-</text:number>
                <text:p text:style-name="al">De dam wordt verplaatst van de noordkant naar de zuidkant van het perceel;</text:p>
              </text:list-item>
              <text:list-item text:style-override="id1-3-2-1-1-3-2">
                <text:number>-</text:number>
                <text:p text:style-name="al">Aan de voorschriften voor het aanleggen van een dam wordt het volgende voorschrift toegevoegd:</text:p>
                <text:p text:style-name="al">9. Als het sloottalud na het aanleggen van de dam inzakt moet het talud overeenkomstig de hierna vermelde ‘voorschriften voor een duurzame oevervoorziening’ te worden afgewerkt.</text:p>
              </text:list-item>
            </text:list>
            <text:p text:style-name="tussenkopcur">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Bent u het niet eens met de wijzig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3844</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844</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844</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944</meta:user-defined>
    <dc:language>nl</dc:language>
    <meta:user-defined meta:name="OVERHEIDop.locatietype/OVERHEIDop.gebiedsmarkering">Lijn</meta:user-defined>
    <meta:user-defined meta:name="DC.title">Wijzigingsbesluit</meta:user-defined>
    <meta:user-defined meta:name="DCTERMS.W3CDTF/DCTERMS.available">2024-11-13</meta:user-defined>
    <meta:user-defined meta:name="DCTERMS.W3CDTF/OVERHEIDop.jaargang">2024</meta:user-defined>
    <meta:user-defined meta:name="OVERHEIDop.publicationIssue">23844</meta:user-defined>
    <meta:user-defined meta:name="OVERHEIDop.WsbID/DC.identifier">wsb-2024-23844</meta:user-defined>
    <meta:user-defined meta:name="OVERHEIDop.versieInformatie"/>
  </office:meta>
</office:document-meta>
</file>