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Rietveld 85 in Woerden (code HDSR523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Rietveld 85 in Woerden.</text:p>
            <text:p text:style-name="common-al">Deze aanvraag is ontvangen op 11 november 2024 en geregistreerd onder zaak 52314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8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32140</meta:user-defined>
    <meta:user-defined meta:name="DCTERMS.abstract">Nieuwe aanvraag omgevingsvergunning voor een wateractiviteit voor het aanleggen van kabels of leidingen, Rietveld 85 in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Rietveld 85 in Woerden (code HDSR523140)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42</meta:user-defined>
    <meta:user-defined meta:name="OVERHEIDop.WsbID/DC.identifier">wsb-2024-23842</meta:user-defined>
    <meta:user-defined meta:name="OVERHEIDop.versieInformatie"/>
  </office:meta>
</office:document-meta>
</file>