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lozen van hemelwater naar een oppervlaktewaterlichaam, het aanbrengen van verharding in de beschermingszone van een primaire watergang ter plaatse van de Poelslaan te Culembo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lozen van hemelwater naar een oppervlaktewaterlichaam, het aanbrengen van verharding in de beschermingszone van een primaire watergang ter plaatse van de Poelslaan te Culemborg. 
</text:p>
            <text:p text:style-name="common-al">Zaaknummer: 107787
</text:p>
            <text:p text:style-name="common-al">Start bezwaartermijn: 12-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384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4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107787</meta:user-defined>
    <meta:user-defined meta:name="DCTERMS.abstract">het aanleggen van een voetpad in het talud ter plaatse van de Poelslaan te Culembor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lozen van hemelwater naar een oppervlaktewaterlichaam, het aanbrengen van verharding in de beschermingszone van een primaire watergang ter plaatse van de Poelslaan te Culemborg</meta:user-defined>
    <meta:user-defined meta:name="DCTERMS.W3CDTF/DCTERMS.available">2024-11-13</meta:user-defined>
    <meta:user-defined meta:name="DCTERMS.W3CDTF/OVERHEIDop.jaargang">2024</meta:user-defined>
    <meta:user-defined meta:name="OVERHEIDop.publicationIssue">23840</meta:user-defined>
    <meta:user-defined meta:name="OVERHEIDop.WsbID/DC.identifier">wsb-2024-23840</meta:user-defined>
    <meta:user-defined meta:name="OVERHEIDop.versieInformatie"/>
  </office:meta>
</office:document-meta>
</file>