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anleg van een tijdelijke persleiding in waterlopen langs Naulandseweg te Els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de aanleg van een tijdelijke persleiding in waterlopen langs Naulandseweg te Elshout. Met de persleiding wordt baggerspecie getransporteerd. Het zaaknummer is 0654494175.</text:p>
            <text:p text:style-name="common-al">
            <text:span text:style-name="nadrukvet">Besluitdatum:</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83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3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3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494175</meta:user-defined>
    <meta:user-defined meta:name="DCTERMS.abstract">Tijdelijke persleiding in A-watergang, Naulandseweg Elshou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aanleg van een tijdelijke persleiding in waterlopen langs Naulandseweg te Elshout</meta:user-defined>
    <meta:user-defined meta:name="DCTERMS.W3CDTF/DCTERMS.available">2024-11-13</meta:user-defined>
    <meta:user-defined meta:name="DCTERMS.W3CDTF/OVERHEIDop.jaargang">2024</meta:user-defined>
    <meta:user-defined meta:name="OVERHEIDop.publicationIssue">23833</meta:user-defined>
    <meta:user-defined meta:name="OVERHEIDop.WsbID/DC.identifier">wsb-2024-23833</meta:user-defined>
    <meta:user-defined meta:name="OVERHEIDop.versieInformatie"/>
  </office:meta>
</office:document-meta>
</file>