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Graafdijk-west 28B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Graafdijk-west 28B te Molenaarsgraaf 
</text:p>
            <text:p text:style-name="common-al">Zaaknummer: 1373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8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326</meta:user-defined>
    <meta:user-defined meta:name="DCTERMS.abstract">het uitvoeren van kabelwerkzaamheden ter plaatse van Graafdijk-west 28B te Molenaar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Graafdijk-west 28B te Molenaarsgraaf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31</meta:user-defined>
    <meta:user-defined meta:name="OVERHEIDop.WsbID/DC.identifier">wsb-2024-23831</meta:user-defined>
    <meta:user-defined meta:name="OVERHEIDop.versieInformatie"/>
  </office:meta>
</office:document-meta>
</file>