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0862 vervangen stuwen, aanbrengen duikers, ophogen beschermingszone langs hoofdwater en verhogen waterpeil in natuurgebied Haulerpolder, ten westen van Weperpolder 5, Oosterwolde </text:p>
      <text:section text:name="zakelijke-mededeling_id1-3-2" text:style-name="zakelijke-mededeling">
        <text:section text:name="zakelijke-mededeling-tekst_id1-3-2-1" text:style-name="zakelijke-mededeling-tekst">
          <text:section text:name="tekst_id1-3-2-1-1" text:style-name="tekst">
            <text:p text:style-name="common-al">Op verzenddatum 6 november 2024 heeft het dagelijks bestuur van Wetterskip Fryslân een omgevingsvergunning wateractiviteit verleend aan Vereniging Natuurmonumenten te Amersfoort, voor het vervangen van twee stuwen, het aanbrengen van duikers, het ophogen van een beschermingszone langs een hoofdwater en het verhogen van het waterpeil in het oostelijk gebiedsdeel met maximaal 0,15 meter, een en ander gelegen in natuurgebied Haulerpolder, ten westen van Weperpolder 5 te Ooster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3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3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3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70862 vervangen stuwen, aanbrengen duikers, ophogen beschermingszone langs hoofdwater en verhogen waterpeil in natuurgebied Haulerpolder, ten westen van Weperpolder 5, Oosterwolde</meta:user-defined>
    <meta:user-defined meta:name="DCTERMS.W3CDTF/DCTERMS.available">2024-11-13</meta:user-defined>
    <meta:user-defined meta:name="DCTERMS.W3CDTF/OVERHEIDop.jaargang">2024</meta:user-defined>
    <meta:user-defined meta:name="OVERHEIDop.publicationIssue">23830</meta:user-defined>
    <meta:user-defined meta:name="OVERHEIDop.WsbID/DC.identifier">wsb-2024-23830</meta:user-defined>
    <meta:user-defined meta:name="OVERHEIDop.versieInformatie"/>
  </office:meta>
</office:document-meta>
</file>