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overhangend bouwwerk in de regionale waterkering bij Kanaaldijk 93H-WS in Waterga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1-2024 en geregistreerd onder zaaknummer 2024110982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98242</meta:user-defined>
    <meta:user-defined meta:name="DCTERMS.abstract">het plaatsen van een overhangend bouwwerk in de regionale waterkering bij Kanaaldijk 93H-WS in Watergan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overhangend bouwwerk in de regionale waterkering bij Kanaaldijk 93H-WS in Watergang</meta:user-defined>
    <meta:user-defined meta:name="DCTERMS.W3CDTF/DCTERMS.available">2024-11-13</meta:user-defined>
    <meta:user-defined meta:name="DCTERMS.W3CDTF/OVERHEIDop.jaargang">2024</meta:user-defined>
    <meta:user-defined meta:name="OVERHEIDop.publicationIssue">23829</meta:user-defined>
    <meta:user-defined meta:name="OVERHEIDop.WsbID/DC.identifier">wsb-2024-23829</meta:user-defined>
    <meta:user-defined meta:name="OVERHEIDop.versieInformatie"/>
  </office:meta>
</office:document-meta>
</file>