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4648) Aanvraag omgevingsvergunning voor een wateractiviteit in de buurt van Driehuizerweg in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november 2024 een aanvraag om vergunning in het kader van de Omgevingswet ontvangen voor verplaatsen van stuw ES100-st3 in a-water ES100. De werkzaamheden vinden plaats in de buurt van Driehuizerweg in Haghorst. De aanvraag is geregistreerd met zaaknummer 0539274648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4648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382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2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2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74648</meta:user-defined>
    <meta:user-defined meta:name="DCTERMS.abstract">VED gemeente Hilvarenbeek, Haghorst, ES100, verplaatsen stuw ES100-st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4648) Aanvraag omgevingsvergunning voor een wateractiviteit in de buurt van Driehuizerweg in Haghorst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827</meta:user-defined>
    <meta:user-defined meta:name="OVERHEIDop.WsbID/DC.identifier">wsb-2024-23827</meta:user-defined>
    <meta:user-defined meta:name="OVERHEIDop.versieInformatie"/>
  </office:meta>
</office:document-meta>
</file>