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4640) Aanvraag omgevingsvergunning voor een wateractiviteit in de buurt van Den Hof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november 2024 een aanvraag om vergunning in het kader van de Omgevingswet ontvangen voor het plaatsen van een nieuwe stuw in a-water BZ19. De werkzaamheden vinden plaats in de buurt van Den Hof in Bladel. De aanvraag is geregistreerd met zaaknummer 053927464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464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8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4640</meta:user-defined>
    <meta:user-defined meta:name="DCTERMS.abstract">VED gemeente Bladel, Bladel, BZ19, plaatsen st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4640) Aanvraag omgevingsvergunning voor een wateractiviteit in de buurt van Den Hof in Blad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26</meta:user-defined>
    <meta:user-defined meta:name="OVERHEIDop.WsbID/DC.identifier">wsb-2024-23826</meta:user-defined>
    <meta:user-defined meta:name="OVERHEIDop.versieInformatie"/>
  </office:meta>
</office:document-meta>
</file>