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tijdelijke vergunning voor het verwijderen, aanleggen en behouden van kabels voor glasvezel in de primaire waterkering de bijhorende beschermingszones ter hoogte van de Kapelstraat 53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een tijdelijke vergunning voor het verwijderen, aanleggen en behouden van kabels voor glasvezel in de primaire waterkering de bijhorende beschermingszones ter hoogte van de Kapelstraat 53 te Megen.. Het zaaknummer is 0654481845.</text:p>
            <text:p text:style-name="common-al">
            <text:span text:style-name="nadrukvet">Besluitdatum:</text:span> 07-11-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4 dec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82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2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2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81845</meta:user-defined>
    <meta:user-defined meta:name="DCTERMS.abstract">Kabels en leidingen, MeMa Dijkkruising, Primaire waterkering, PVVR, Kapelstraat 53 Me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een tijdelijke vergunning voor het verwijderen, aanleggen en behouden van kabels voor glasvezel in de primaire waterkering de bijhorende beschermingszones ter hoogte van de Kapelstraat 53 te Megen.</meta:user-defined>
    <meta:user-defined meta:name="DCTERMS.W3CDTF/DCTERMS.available">2024-11-13</meta:user-defined>
    <meta:user-defined meta:name="DCTERMS.W3CDTF/OVERHEIDop.jaargang">2024</meta:user-defined>
    <meta:user-defined meta:name="OVERHEIDop.publicationIssue">23825</meta:user-defined>
    <meta:user-defined meta:name="OVERHEIDop.WsbID/DC.identifier">wsb-2024-23825</meta:user-defined>
    <meta:user-defined meta:name="OVERHEIDop.versieInformatie"/>
  </office:meta>
</office:document-meta>
</file>