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tergang ten behoeve van nieuwbouw 12 woningen ter plaatse van Kerkstraat te Altforst, Appeltern sectie S nummer 5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watergang ten behoeve van nieuwbouw 12 woningen ter plaatse van Kerkstraat te Altforst, Appeltern sectie S nummer 528 
</text:p>
            <text:p text:style-name="common-al">Zaaknummer: 1372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225</meta:user-defined>
    <meta:user-defined meta:name="DCTERMS.abstract">het verbreden van een watergang ten behoeve van nieuwbouw 12 woningen ter plaatse van Kerkstraat te Altforst, Appeltern sectie S nummer 5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watergang ten behoeve van nieuwbouw 12 woningen ter plaatse van Kerkstraat te Altforst, Appeltern sectie S nummer 528</meta:user-defined>
    <meta:user-defined meta:name="DCTERMS.W3CDTF/DCTERMS.available">2024-11-13</meta:user-defined>
    <meta:user-defined meta:name="DCTERMS.W3CDTF/OVERHEIDop.jaargang">2024</meta:user-defined>
    <meta:user-defined meta:name="OVERHEIDop.publicationIssue">23824</meta:user-defined>
    <meta:user-defined meta:name="OVERHEIDop.WsbID/DC.identifier">wsb-2024-23824</meta:user-defined>
    <meta:user-defined meta:name="OVERHEIDop.versieInformatie"/>
  </office:meta>
</office:document-meta>
</file>