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4644) Aanvraag omgevingsvergunning voor een wateractiviteit in de buurt van Mastenweg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4 een aanvraag om vergunning in het kader van de Omgevingswet ontvangen voor het vervangen van een vaste drempel (BS58-dr1) in a-water BS58 voor een geautomatiseerde kantelstuw. De werkzaamheden vinden plaats in de buurt van de Mastenweg in Boxtel. De aanvraag is geregistreerd met zaaknummer 053927464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464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8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4644</meta:user-defined>
    <meta:user-defined meta:name="DCTERMS.abstract">VED gemeente Boxtel, Boxtel, BS58, vervangen stuw BS58-dr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4644) Aanvraag omgevingsvergunning voor een wateractiviteit in de buurt van Mastenweg in Boxt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23</meta:user-defined>
    <meta:user-defined meta:name="OVERHEIDop.WsbID/DC.identifier">wsb-2024-23823</meta:user-defined>
    <meta:user-defined meta:name="OVERHEIDop.versieInformatie"/>
  </office:meta>
</office:document-meta>
</file>