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4636) Aanvraag omgevingsvergunning voor een wateractiviteit ten zuidoosten va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4 een aanvraag om vergunning in het kader van de Omgevingswet ontvangen voor het plaatsen van twee stuwen in a-wateren BZ104 en BZ105. De werkzaamheden vinden plaats ten zuidoosten van Hoogeloon. De aanvraag is geregistreerd met zaaknummer 053927463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463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82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4636</meta:user-defined>
    <meta:user-defined meta:name="DCTERMS.abstract">VED gemeente Bladel, Hoogeloon, BZ104 en BZ105, plaatsen 2 st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4636) Aanvraag omgevingsvergunning voor een wateractiviteit ten zuidoosten van Hoogeloo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22</meta:user-defined>
    <meta:user-defined meta:name="OVERHEIDop.WsbID/DC.identifier">wsb-2024-23822</meta:user-defined>
    <meta:user-defined meta:name="OVERHEIDop.versieInformatie"/>
  </office:meta>
</office:document-meta>
</file>