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4982 verleende vergunning voor het maken van een omloop aan de woonboot bij Braakdijk 11 Rood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82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82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82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9167146</meta:user-defined>
    <meta:user-defined meta:name="DCTERMS.abstract">het maken van een omloop aan de woonboot bij Braakdijk 11 Rood in Zaandam</meta:user-defined>
    <dc:language>nl</dc:language>
    <meta:user-defined meta:name="OVERHEIDop.locatietype/OVERHEIDop.gebiedsmarkering">Punt</meta:user-defined>
    <meta:user-defined meta:name="DC.title">99990000044982 verleende vergunning voor het maken van een omloop aan de woonboot bij Braakdijk 11 Rood in Zaan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23821</meta:user-defined>
    <meta:user-defined meta:name="OVERHEIDop.WsbID/DC.identifier">wsb-2024-23821</meta:user-defined>
    <meta:user-defined meta:name="OVERHEIDop.versieInformatie"/>
  </office:meta>
</office:document-meta>
</file>