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070 verleende vergunning voor het onttrekken van grondwater en lozen in een vuilwaterriool van grondwater i.v.m. een bodemsanering aan de Ambachtsweg 3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237290</meta:user-defined>
    <meta:user-defined meta:name="DCTERMS.abstract">het onttrekken van grondwater en lozen in een vuilwaterriool van grondwater i.v.m. een bodemsanering aan de Ambachtsweg 31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5070 verleende vergunning voor het onttrekken van grondwater en lozen in een vuilwaterriool van grondwater i.v.m. een bodemsanering aan de Ambachtsweg 31 in Den Held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20</meta:user-defined>
    <meta:user-defined meta:name="OVERHEIDop.WsbID/DC.identifier">wsb-2024-23820</meta:user-defined>
    <meta:user-defined meta:name="OVERHEIDop.versieInformatie"/>
  </office:meta>
</office:document-meta>
</file>