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de 25 2435NP Zevenhoven - AGV - WN2024-0054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ade 25 2435NP Zevenhoven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08-11-2024 en geregistreerd onder zaaknummer WN2024-00546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81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468</meta:user-defined>
    <meta:user-defined meta:name="DCTERMS.abstract">Omgevingsvergunning Water, HJ. Mulder, Kade 25 in Zevenhov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de 25 2435NP Zevenhoven - AGV - WN2024-005468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817</meta:user-defined>
    <meta:user-defined meta:name="OVERHEIDop.WsbID/DC.identifier">wsb-2024-23817</meta:user-defined>
    <meta:user-defined meta:name="OVERHEIDop.versieInformatie"/>
  </office:meta>
</office:document-meta>
</file>