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T Kudelstaart - AGV - WN2024-00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T Kudelstaart.</text:p>
            <text:p text:style-name="common-al">Het betreft de volgende activiteit(en):</text:p>
            <text:p text:style-name="common-al">Een bouwwerk of ander werk aanbrengen, wijzigen of verwijderen </text:p>
            <text:p text:style-name="common-al">Kabel of leiding aanleggen of verwijderen </text:p>
            <text:p text:style-name="common-al">Oppervlaktewater dempen </text:p>
            <text:p text:style-name="common-al">Bomen, struiken en overigen </text:p>
            <text:p text:style-name="common-al">Dam met duiker aanleggen, verlengen of verwijderen </text:p>
            <text:p text:style-name="common-al">Brug aanleggen of verwijderen bij oppervlaktewater </text:p>
            <text:p text:style-name="common-al">Verhard oppervlak en stedelijke uitbreiding </text:p>
            <text:p text:style-name="common-al">Verharding aanbrengen of verwijderen bij oppervlaktewater </text:p>
            <text:p text:style-name="common-al">Watergang wijzigen</text:p>
            <text:p text:style-name="common-al">Waternet behandelt deze aanvraag namens AGV. Deze aanvraag is ontvangen op 08-11-2024 en geregistreerd onder zaaknummer WN2024-0054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65</meta:user-defined>
    <meta:user-defined meta:name="DCTERMS.abstract">Omgevingsvergunning Water, gemeentehuis Aalsmeer, Herenweg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433GT Kudelstaart - AGV - WN2024-005465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15</meta:user-defined>
    <meta:user-defined meta:name="OVERHEIDop.WsbID/DC.identifier">wsb-2024-23815</meta:user-defined>
    <meta:user-defined meta:name="OVERHEIDop.versieInformatie"/>
  </office:meta>
</office:document-meta>
</file>