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nassusweg 1081LC Amsterdam - AGV - WN2024-0054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rnassusweg 1081LC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8-11-2024 en geregistreerd onder zaaknummer WN2024-0054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1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1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1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61</meta:user-defined>
    <meta:user-defined meta:name="DCTERMS.abstract">Omgevingsvergunning Water, Liander N.V., Parnassus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rnassusweg 1081LC Amsterdam - AGV - WN2024-005461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812</meta:user-defined>
    <meta:user-defined meta:name="OVERHEIDop.WsbID/DC.identifier">wsb-2024-23812</meta:user-defined>
    <meta:user-defined meta:name="OVERHEIDop.versieInformatie"/>
  </office:meta>
</office:document-meta>
</file>