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74632) Aanvraag omgevingsvergunning voor een wateractiviteit in de buurt van de Spoordonkseweg in Oirscho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6 november 2024 een aanvraag om vergunning in het kader van de Omgevingswet ontvangen voor het plaatsen van een nieuwe stuw in de Kattenbergscheloop (BS19). De werkzaamheden vinden plaats in de buurt van de Spoordonkseweg in Oirschot. De aanvraag is geregistreerd met zaaknummer 0539274632.</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74632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3811</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11</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11</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74632</meta:user-defined>
    <meta:user-defined meta:name="DCTERMS.abstract">VED gemeente Oirschot, Oirschot, BS19, plaatsen stuw</meta:user-defined>
    <dc:language>nl</dc:language>
    <meta:user-defined meta:name="OVERHEIDop.locatietype/OVERHEIDop.gebiedsmarkering">Punt</meta:user-defined>
    <meta:user-defined meta:name="OVERHEIDop.locatietype/OVERHEIDop.gebiedsmarkering">Vlak</meta:user-defined>
    <meta:user-defined meta:name="DC.title">(0539274632) Aanvraag omgevingsvergunning voor een wateractiviteit in de buurt van de Spoordonkseweg in Oirschot</meta:user-defined>
    <meta:user-defined meta:name="DCTERMS.W3CDTF/DCTERMS.available">2024-11-12</meta:user-defined>
    <meta:user-defined meta:name="DCTERMS.W3CDTF/OVERHEIDop.jaargang">2024</meta:user-defined>
    <meta:user-defined meta:name="OVERHEIDop.publicationIssue">23811</meta:user-defined>
    <meta:user-defined meta:name="OVERHEIDop.WsbID/DC.identifier">wsb-2024-23811</meta:user-defined>
    <meta:user-defined meta:name="OVERHEIDop.versieInformatie"/>
  </office:meta>
</office:document-meta>
</file>