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411AW Naarden - AGV - WN2024-0054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1411AW Naard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8-11-2024 en geregistreerd onder zaaknummer WN2024-00546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1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62</meta:user-defined>
    <meta:user-defined meta:name="DCTERMS.abstract">Omgevingsvergunning Water, Liander N.V., Amsterdamsestraatweg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straatweg 1411AW Naarden - AGV - WN2024-005462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10</meta:user-defined>
    <meta:user-defined meta:name="OVERHEIDop.WsbID/DC.identifier">wsb-2024-23810</meta:user-defined>
    <meta:user-defined meta:name="OVERHEIDop.versieInformatie"/>
  </office:meta>
</office:document-meta>
</file>