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een garage naar een werkplek ter plaatse van de Rijshou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een garage naar een werkplek ter plaatse van de Rijshout 10 te Arnhem zijn niet vergunningsplichtig. 
</text:p>
            <text:p text:style-name="common-al">Zaaknummer: 1334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56</meta:user-defined>
    <meta:user-defined meta:name="DCTERMS.abstract">het verbouwen van een garage naar een werkplek ter plaatse van de Rijshout 10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een garage naar een werkplek ter plaatse van de Rijshout 10 te Arn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09</meta:user-defined>
    <meta:user-defined meta:name="OVERHEIDop.WsbID/DC.identifier">wsb-2024-23809</meta:user-defined>
    <meta:user-defined meta:name="OVERHEIDop.versieInformatie"/>
  </office:meta>
</office:document-meta>
</file>