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7*"/>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oornemen tot grondruil Enumati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gemaal De Lagemeeden</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Gemeente Leek, sectie A, nummers 1499 (ged.) en 1500 (ged.)</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circa 60m2 (0.00.60 ha) en circa 125m2 (0.01.25 ha)</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grondruil </text:span>
          </text:p>
            <text:p text:style-name="al">Waterschap Noorderzijlvest is voornemens om een perceelgedeelte plaatselijk bekend hoendiep 55 te Enumatil, kadastraal bekend gemeente Leek, sectie A, nummer 1500 (gedeeltelijk) te kopen van rechthebbende, waarbij deze rechthebbende tegelijkertijd van het waterschap Noorderzijlvest zal kopen het bij hem in eigendom zijnde, nabij gelegen perceelgedeelte plaatselijk bekend Hoendiep 55 te Enumatil, kadastraal bekend gemeente Leek, sectie A, nummer 1499 (gedeeltelijk).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al">
            <text:span text:style-name="nadrukvet">Geen andere gegadigden</text:span>
          </text:p>
            <text:p text:style-name="al">Wij zijn van mening dat er op grond van objectieve, redelijke en toetsbare criteria slecht één serieuze gegadigde in aanmerking komt voor de grondruil van het perceel. Deze gegadigde komt als enige partij in aanmerking omdat: </text:p>
            <text:list text:style-name="id1-3-2-2-1-13">
              <text:list-item text:style-override="id1-3-2-2-1-13-1">
                <text:number>•</text:number>
                <text:p text:style-name="al">Het waterschap Noorderzijlvest en deze partij in het verre verleden al overeenstemming hebben bereikt over de voorgenomen grondruil;</text:p>
              </text:list-item>
              <text:list-item text:style-override="id1-3-2-2-1-13-2">
                <text:number>•</text:number>
                <text:p text:style-name="al">Door deze voorgenomen overdracht de juridische situatie in overeenstemming wordt gebracht met de feitelijke situatie; en</text:p>
              </text:list-item>
              <text:list-item text:style-override="id1-3-2-2-1-13-3">
                <text:number>•</text:number>
                <text:p text:style-name="al">Het waterschap Noorderzijlvest en deze partij als enige hieraan kunnen meewerken.</text:p>
              </text:list-item>
            </text:list>
            <text:p text:style-name="al"/>
            <text:p text:style-name="al">
            <text:span text:style-name="nadrukvet">Niet eens met de voorgenomen grondruil</text:span>
            <text:span text:style-name="nadrukvet">?</text:span>
          </text:p>
            <text:p text:style-name="al">Indien u zich niet kunt verenigen met de voorgenomen grondruil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grondruil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grondruil zou worden opgekomen.</text:p>
            <text:p text:style-name="al"/>
            <text:p text:style-name="al">Wanneer u een kort geding aanspant, verzoeken wij u ons hiervan op de hoogte te brengen, bij voorkeur door ons de conceptdagvaarding toe te sturen. Dit kan per e-mail aan info@noorderzijlvest.nl ter attentie van ‘vastgoed- en grondzaken’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380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0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0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grondruil Enumatil</meta:user-defined>
    <meta:user-defined meta:name="DCTERMS.W3CDTF/DCTERMS.available">2024-11-08</meta:user-defined>
    <meta:user-defined meta:name="DCTERMS.W3CDTF/OVERHEIDop.jaargang">2024</meta:user-defined>
    <meta:user-defined meta:name="OVERHEIDop.publicationIssue">23806</meta:user-defined>
    <meta:user-defined meta:name="OVERHEIDop.WsbID/DC.identifier">wsb-2024-23806</meta:user-defined>
    <meta:user-defined meta:name="OVERHEIDop.versieInformatie"/>
  </office:meta>
</office:document-meta>
</file>