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lissing beweiding van keringen met schapen en geiten</text:p>
      <text:section text:name="regeling_id1-3-2" text:style-name="regeling">
        <text:section text:name="aanhef_id1-3-2-1" text:style-name="aanhef">
          <text:section text:name="preambule_id1-3-2-1-1" text:style-name="preambule">
            <text:p text:style-name="al">Het dagelijks bestuur van Waterschap Brabantse Delta;</text:p>
            <text:p text:style-name="al"/>
            <text:p text:style-name="al">gelezen het ambtelijk advies over Gedoogbeslissing beweiding schapen en geiten op waterkering van “1 november 2024 tot 1 april 2025” van 15 oktober 2024, nummer 821654;</text:p>
            <text:p text:style-name="al"/>
            <text:p text:style-name="al">Overwegende, </text:p>
            <text:p text:style-name="al">dat het weiden met schapen of geiten op een waterkering in het beheersgebied van het waterschap alleen mag plaatsvinden tussen 1 april en 1 oktober. Dit is geregeld in artikel 3.22 van de Waterschapsverordening waterschap Brabantse Delta 2024. Deze bepaling geldt met ingang van de inwerkingtreding van de waterschapsverordening per 1 januari 2024. Nu schapen- en geitenhouders hier niet uitdrukkelijk op zijn gewezen, bestaat de mogelijkheid dat zij hun bedrijfsvoering hier niet op hebben aangepast. Om schapen- en geitenhouders de gelegenheid te bieden om zich alsnog aan te passen aan deze nieuwe regel achten wij het verantwoord om tijdelijk af te zien van handhaven. </text:p>
            <text:p text:style-name="al">Als naar het oordeel van onze toezichthouder(s) de goede staat van de grasmat van de waterkering niet meer aanwezig is, kunnen wij deze beslissing geheel of gedeeltelijk intrekken en alsnog verwijdering eisen van de schapen en geiten op de ker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 E S L U I T :</text:p>
            <text:p text:style-name="al"/>
            <text:p text:style-name="al">af te zien van handhaving van artikel 3.22 sub a van de Waterschapsverordening waterschap Brabantse Delta 2024, in de periode van 1 november 2024 tot 1 april 2025, dit onder voorwaarde dat de kwaliteit van de grasmat in goede staat blijft; als naar het oordeel van onze toezichthouder(s) de goede staat van de grasmat van de waterkering niet meer aanwezig is, kunnen wij deze beslissing geheel of gedeeltelijk intrekken en alsnog verwijdering eisen van de schapen en geiten op de kering. </text:p>
            <text:p text:style-name="al"/>
            <text:p text:style-name="al"/>
            <text:p text:style-name="al"/>
            <text:p text:style-name="al">Tegen deze beslissing staat geen bezwaar of beroep open.</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dagelijks bestuur van 22 oktober 2024,</text:span></text:p>
            <text:p><text:span text:style-name="functie">De dijkgraaf</text:span></text:p>
            <text:p><text:span text:style-name="functie">drs. C.J.G.M. de Vet</text:span></text:p>
            <text:p><text:span text:style-name="functie">De secretaris-directeur</text:span></text:p>
            <text:p><text:span text:style-name="functie">dr. A.F.M. Meule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80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0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0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Gedoogbeslissing beweiding van keringen met schapen en geiten</meta:user-defined>
    <meta:user-defined meta:name="DCTERMS.W3CDTF/DCTERMS.available">2024-11-12</meta:user-defined>
    <meta:user-defined meta:name="OVERHEIDop.externeBijlage">Toelichting gedoogbeslissing|exb-2024-42971</meta:user-defined>
    <meta:user-defined meta:name="DCTERMS.W3CDTF/OVERHEIDop.jaargang">2024</meta:user-defined>
    <meta:user-defined meta:name="OVERHEIDop.publicationIssue">23803</meta:user-defined>
    <meta:user-defined meta:name="OVERHEIDop.WsbID/DC.identifier">wsb-2024-23803</meta:user-defined>
    <meta:user-defined meta:name="OVERHEIDop.versieInformatie"/>
  </office:meta>
</office:document-meta>
</file>