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bouw van de doorlaatduiker bij de Dubbele dijk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november tot en met 23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8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bouw van de doorlaatduiker bij de Dubbele dijk te Bierum</meta:user-defined>
    <meta:user-defined meta:name="DCTERMS.W3CDTF/DCTERMS.available">2024-11-12</meta:user-defined>
    <meta:user-defined meta:name="DCTERMS.W3CDTF/OVERHEIDop.jaargang">2024</meta:user-defined>
    <meta:user-defined meta:name="OVERHEIDop.externeBijlage">73494_besluit|exb-2024-42970</meta:user-defined>
    <meta:user-defined meta:name="OVERHEIDop.publicationIssue">23802</meta:user-defined>
    <meta:user-defined meta:name="OVERHEIDop.WsbID/DC.identifier">wsb-2024-23802</meta:user-defined>
    <meta:user-defined meta:name="OVERHEIDop.versieInformatie"/>
  </office:meta>
</office:document-meta>
</file>