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een draagmuur ter plaatse van Lingekant 7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een draagmuur ter plaatse van Lingekant 7 te Ochten  
</text:p>
            <text:p text:style-name="common-al">Zaaknummer: 1368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0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867</meta:user-defined>
    <meta:user-defined meta:name="DCTERMS.abstract">het verbouwen van een draagmuur ter plaatse van Lingekant 7 te Och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een draagmuur ter plaatse van Lingekant 7 te Ocht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00</meta:user-defined>
    <meta:user-defined meta:name="OVERHEIDop.WsbID/DC.identifier">wsb-2024-23800</meta:user-defined>
    <meta:user-defined meta:name="OVERHEIDop.versieInformatie"/>
  </office:meta>
</office:document-meta>
</file>