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rijp maken en realiseren van woningen ten behoeve van project Kortevliet in Dirksland,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rijp maken en realiseren van woningen ten behoeve van project Kortevliet in Dirksland, gemeente Goeree-Overflakkee..</text:p>
            <text:p text:style-name="common-al">Zaaknummer: VTH202408-0362</text:p>
            <text:p text:style-name="common-al">Start bezwaartermijn (6 weken): 12-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79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9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9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8-0362</meta:user-defined>
    <meta:user-defined meta:name="DCTERMS.abstract">Het aanbrengen van verharding, graven van oppervlaktewater en het maken van een dam met duiker ten behoeve van project Kortevliet in Middelharnis</meta:user-defined>
    <dc:language>nl</dc:language>
    <meta:user-defined meta:name="OVERHEIDop.locatietype/OVERHEIDop.gebiedsmarkering">Punt</meta:user-defined>
    <meta:user-defined meta:name="DC.title">Waterschap Hollandse Delta - watervergunning voor het bouwrijp maken en realiseren van woningen ten behoeve van project Kortevliet in Dirksland, gemeente Goeree-Overflakkee</meta:user-defined>
    <meta:user-defined meta:name="DCTERMS.W3CDTF/DCTERMS.available">2024-11-12</meta:user-defined>
    <meta:user-defined meta:name="DCTERMS.W3CDTF/OVERHEIDop.jaargang">2024</meta:user-defined>
    <meta:user-defined meta:name="OVERHEIDop.publicationIssue">23799</meta:user-defined>
    <meta:user-defined meta:name="OVERHEIDop.WsbID/DC.identifier">wsb-2024-23799</meta:user-defined>
    <meta:user-defined meta:name="OVERHEIDop.versieInformatie"/>
  </office:meta>
</office:document-meta>
</file>