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dakisolatie ter plaatse van Wylerbaan 22 te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dakisolatie ter plaatse van Wylerbaan 22 te Groesbeek  
</text:p>
            <text:p text:style-name="common-al">Zaaknummer: 13686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79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9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9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862</meta:user-defined>
    <meta:user-defined meta:name="DCTERMS.abstract">het aanbrengen van dakisolatie ter plaatse van Wylerbaan 22 te Groes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dakisolatie ter plaatse van Wylerbaan 22 te Groesbeek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798</meta:user-defined>
    <meta:user-defined meta:name="OVERHEIDop.WsbID/DC.identifier">wsb-2024-23798</meta:user-defined>
    <meta:user-defined meta:name="OVERHEIDop.versieInformatie"/>
  </office:meta>
</office:document-meta>
</file>