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in de beschermingszone van de dijk aan de Greffelingsestraat en Filipsstraat te Alphen, Appeltern sectie H nummer 88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in de beschermingszone van de dijk aan de Greffelingsestraat en Filipsstraat te Alphen, Appeltern sectie H nummer 889. 
</text:p>
            <text:p text:style-name="common-al">Zaaknummer: 107571
</text:p>
            <text:p text:style-name="common-al">Start bezwaartermijn: 09-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9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9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9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571</meta:user-defined>
    <meta:user-defined meta:name="DCTERMS.abstract">tijdelijk onttrekken en lozen van grondwater in de beschermingszone van de dijk aan de Greffelingsestraat en Filipsstraat te Alphen, Appeltern H 8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in de beschermingszone van de dijk aan de Greffelingsestraat en Filipsstraat te Alphen, Appeltern sectie H nummer 889</meta:user-defined>
    <meta:user-defined meta:name="DCTERMS.W3CDTF/DCTERMS.available">2024-11-12</meta:user-defined>
    <meta:user-defined meta:name="DCTERMS.W3CDTF/OVERHEIDop.jaargang">2024</meta:user-defined>
    <meta:user-defined meta:name="OVERHEIDop.publicationIssue">23797</meta:user-defined>
    <meta:user-defined meta:name="OVERHEIDop.WsbID/DC.identifier">wsb-2024-23797</meta:user-defined>
    <meta:user-defined meta:name="OVERHEIDop.versieInformatie"/>
  </office:meta>
</office:document-meta>
</file>