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elektrakabels en het plaatsen van een station langs de Scharloo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elektrakabels en het plaatsen van een station langs de Scharloo in Brielle..</text:p>
            <text:p text:style-name="common-al">Zaaknummer: VTH202409-0585</text:p>
            <text:p text:style-name="common-al">Start bezwaartermijn (6 weken): 12-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79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9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9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9-0585</meta:user-defined>
    <meta:user-defined meta:name="DCTERMS.abstract">het verwijderen en leggen van elektrakabels en het plaatsen van een station langs de Scharloo in Briell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leggen van elektrakabels en het plaatsen van een station langs de Scharloo in Brielle</meta:user-defined>
    <meta:user-defined meta:name="DCTERMS.W3CDTF/DCTERMS.available">2024-11-12</meta:user-defined>
    <meta:user-defined meta:name="DCTERMS.W3CDTF/OVERHEIDop.jaargang">2024</meta:user-defined>
    <meta:user-defined meta:name="OVERHEIDop.publicationIssue">23795</meta:user-defined>
    <meta:user-defined meta:name="OVERHEIDop.WsbID/DC.identifier">wsb-2024-23795</meta:user-defined>
    <meta:user-defined meta:name="OVERHEIDop.versieInformatie"/>
  </office:meta>
</office:document-meta>
</file>