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de secundaire waterloop in beschermingszone A van de regionale waterkering bij de kleine Dijk 7 in Drie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4 en geregistreerd onder zaaknummer 20241106818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7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68186</meta:user-defined>
    <meta:user-defined meta:name="DCTERMS.abstract">het plaatsen van een dam met duiker in de secundaire waterloop in beschermingszone A van de regionale waterkering bij de kleine Dijk 7 in Drie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de secundaire waterloop in beschermingszone A van de regionale waterkering bij de kleine Dijk 7 in Driehuizen</meta:user-defined>
    <meta:user-defined meta:name="DCTERMS.W3CDTF/DCTERMS.available">2024-11-12</meta:user-defined>
    <meta:user-defined meta:name="DCTERMS.W3CDTF/OVERHEIDop.jaargang">2024</meta:user-defined>
    <meta:user-defined meta:name="OVERHEIDop.publicationIssue">23791</meta:user-defined>
    <meta:user-defined meta:name="OVERHEIDop.WsbID/DC.identifier">wsb-2024-23791</meta:user-defined>
    <meta:user-defined meta:name="OVERHEIDop.versieInformatie"/>
  </office:meta>
</office:document-meta>
</file>