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wijzigen van twee bestaande bruggen met hulpwerken over de Wolvetocht nabij het  Suikerfabriek terrein in de st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februari tot en met 25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7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gunning voor het wijzigen van twee bestaande bruggen met hulpwerken over de Wolvetocht nabij het  Suikerfabriek terrein in de stad Groningen</meta:user-defined>
    <meta:user-defined meta:name="DCTERMS.W3CDTF/DCTERMS.available">2024-02-13</meta:user-defined>
    <meta:user-defined meta:name="DCTERMS.W3CDTF/OVERHEIDop.jaargang">2024</meta:user-defined>
    <meta:user-defined meta:name="OVERHEIDop.externeBijlage">68177_besluit|exb-2024-6450</meta:user-defined>
    <meta:user-defined meta:name="OVERHEIDop.publicationIssue">2379</meta:user-defined>
    <meta:user-defined meta:name="OVERHEIDop.WsbID/DC.identifier">wsb-2024-2379</meta:user-defined>
    <meta:user-defined meta:name="OVERHEIDop.versieInformatie"/>
  </office:meta>
</office:document-meta>
</file>