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761 verleende vergunning voor het leggen van een dam met duikers en ter compensatie hiervan graven van waterlopen nabij Fortweg 3 in Kwa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78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8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8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107045</meta:user-defined>
    <meta:user-defined meta:name="DCTERMS.abstract">het leggen van een dam met duikers en ter compensatie hiervan graven van waterlopen nabij Fortweg 3 in Kwad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44761 verleende vergunning voor het leggen van een dam met duikers en ter compensatie hiervan graven van waterlopen nabij Fortweg 3 in Kwadijk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789</meta:user-defined>
    <meta:user-defined meta:name="OVERHEIDop.WsbID/DC.identifier">wsb-2024-23789</meta:user-defined>
    <meta:user-defined meta:name="OVERHEIDop.versieInformatie"/>
  </office:meta>
</office:document-meta>
</file>