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Schotdeuren 44 te Ar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Schotdeuren 44 te Arkel 
</text:p>
            <text:p text:style-name="common-al">Zaaknummer: 136768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787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87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6768</meta:user-defined>
    <meta:user-defined meta:name="DCTERMS.abstract">het uitvoeren van kabelwerkzaamheden ter plaatse van Schotdeuren 44 te Ar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Schotdeuren 44 te Ark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23787</meta:user-defined>
    <meta:user-defined meta:name="OVERHEIDop.WsbID/DC.identifier">wsb-2024-23787</meta:user-defined>
    <meta:user-defined meta:name="OVERHEIDop.versieInformatie"/>
  </office:meta>
</office:document-meta>
</file>