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passen van de waterhuishouding in het kader van het project Haarrijnse Molen in Utrecht (code HDSR4950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passen van de waterhuishouding in het kader van het project Haarrijnse Molen in de gemeente Utrecht.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2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78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8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8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495081</meta:user-defined>
    <meta:user-defined meta:name="DCTERMS.abstract">Melding activiteit voor het aanpassen van de waterhuishouding in het kader van het project Haarrijnse Molen in de gemeente Utr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elding activiteit voor het aanpassen van de waterhuishouding in het kader van het project Haarrijnse Molen in Utrecht (code HDSR495081)</meta:user-defined>
    <meta:user-defined meta:name="DCTERMS.W3CDTF/DCTERMS.available">2024-11-12</meta:user-defined>
    <meta:user-defined meta:name="DCTERMS.W3CDTF/OVERHEIDop.jaargang">2024</meta:user-defined>
    <meta:user-defined meta:name="OVERHEIDop.publicationIssue">23784</meta:user-defined>
    <meta:user-defined meta:name="OVERHEIDop.WsbID/DC.identifier">wsb-2024-23784</meta:user-defined>
    <meta:user-defined meta:name="OVERHEIDop.versieInformatie"/>
  </office:meta>
</office:document-meta>
</file>