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verhard oppervlak aan de Kooiweg te Brakel sectie N nummer 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verhard oppervlak aan de Kooiweg te Brakel sectie N nummer 558. 
</text:p>
            <text:p text:style-name="common-al">Zaaknummer: 107831
</text:p>
            <text:p text:style-name="common-al">Start bezwaartermijn: 09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8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31</meta:user-defined>
    <meta:user-defined meta:name="DCTERMS.abstract">het aanbrengen van verhard oppervlak aan de Kooiweg te Brakel N 5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verhard oppervlak aan de Kooiweg te Brakel sectie N nummer 558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83</meta:user-defined>
    <meta:user-defined meta:name="OVERHEIDop.WsbID/DC.identifier">wsb-2024-23783</meta:user-defined>
    <meta:user-defined meta:name="OVERHEIDop.versieInformatie"/>
  </office:meta>
</office:document-meta>
</file>