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PR) voor het uitvoeren van onderhoudswerkzaamheden aan een kunstwerk in de rijksweg A15 over de Ling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onderhoudswerkzaamheden aan een kunstwerk in de rijksweg A15 over de Linge te Gorinchem een ontheffing vanhet Binnenvaartpolitiereglement (BRP) te verlenen.  
</text:p>
            <text:p text:style-name="common-al">Zaaknummer: 106922
</text:p>
            <text:p text:style-name="common-al">Start bezwaartermijn: 11-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8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8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8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6922</meta:user-defined>
    <meta:user-defined meta:name="DCTERMS.abstract">het gedeeltelijk stremmen van de vaarweg Linge ter hoogte van het kunstwerk onder de rijksweg A15 te Gorinchem van 4 t/m 24 november 2024</meta:user-defined>
    <dc:language>nl</dc:language>
    <meta:user-defined meta:name="OVERHEIDop.locatietype/OVERHEIDop.gebiedsmarkering">Punt</meta:user-defined>
    <meta:user-defined meta:name="DC.title">Waterschap Rivierenland - Ontheffing van het Binnenvaartpolitiereglement (BPR) voor het uitvoeren van onderhoudswerkzaamheden aan een kunstwerk in de rijksweg A15 over de Linge te Gorinchem</meta:user-defined>
    <meta:user-defined meta:name="DCTERMS.W3CDTF/DCTERMS.available">2024-11-12</meta:user-defined>
    <meta:user-defined meta:name="DCTERMS.W3CDTF/OVERHEIDop.jaargang">2024</meta:user-defined>
    <meta:user-defined meta:name="OVERHEIDop.publicationIssue">23781</meta:user-defined>
    <meta:user-defined meta:name="OVERHEIDop.WsbID/DC.identifier">wsb-2024-23781</meta:user-defined>
    <meta:user-defined meta:name="OVERHEIDop.versieInformatie"/>
  </office:meta>
</office:document-meta>
</file>