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Pippertsestraat 1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Pippertsestraat 10 te Ophemert. 
</text:p>
            <text:p text:style-name="common-al">Zaaknummer: 107791
</text:p>
            <text:p text:style-name="common-al">Start bezwaartermijn: 11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91</meta:user-defined>
    <meta:user-defined meta:name="DCTERMS.abstract">het uitvoeren van kabelwerkzaamheden ter plaatse van Pippertsestraat 10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Pippertsestraat 10 te Opheme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79</meta:user-defined>
    <meta:user-defined meta:name="OVERHEIDop.WsbID/DC.identifier">wsb-2024-23779</meta:user-defined>
    <meta:user-defined meta:name="OVERHEIDop.versieInformatie"/>
  </office:meta>
</office:document-meta>
</file>