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en als compensatie hiervoor graven secundair water ter plaatse van Middelweg 17 te Rossum sectie E  nummer 1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en als compensatie hiervoor graven secundair water ter plaatse van Middelweg 17 te Rossum sectie E  nummer 199. 
</text:p>
            <text:p text:style-name="common-al">Zaaknummer: 107660
</text:p>
            <text:p text:style-name="common-al">Start bezwaartermijn: 0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7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60</meta:user-defined>
    <meta:user-defined meta:name="DCTERMS.abstract">het versneld afvoeren van hemelwater en als compensatie hiervoor graven secundair water ter plaatse van Middelweg 17 te Rossum E 19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afvoeren van hemelwater en als compensatie hiervoor graven secundair water ter plaatse van Middelweg 17 te Rossum sectie E  nummer 199</meta:user-defined>
    <meta:user-defined meta:name="DCTERMS.W3CDTF/DCTERMS.available">2024-11-12</meta:user-defined>
    <meta:user-defined meta:name="DCTERMS.W3CDTF/OVERHEIDop.jaargang">2024</meta:user-defined>
    <meta:user-defined meta:name="OVERHEIDop.publicationIssue">23777</meta:user-defined>
    <meta:user-defined meta:name="OVERHEIDop.WsbID/DC.identifier">wsb-2024-23777</meta:user-defined>
    <meta:user-defined meta:name="OVERHEIDop.versieInformatie"/>
  </office:meta>
</office:document-meta>
</file>