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waarschuwingmast in de beschermingszone van een primair water ter plaatse van perceel kadastraal bekend als Gemeente Ottoland, Sectie C, Nummer 501, nabij Burgemeester Visserwerf 34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waarschuwingmast in de beschermingszone van een primair water ter plaatse van perceel kadastraal bekend als Gemeente Ottoland, Sectie C, Nummer 501, nabij Burgemeester Visserwerf 34 te Ottoland. 
</text:p>
            <text:p text:style-name="common-al">Zaaknummer: 107907
</text:p>
            <text:p text:style-name="common-al">Start bezwaartermijn: 11-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77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7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7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07</meta:user-defined>
    <meta:user-defined meta:name="DCTERMS.abstract">het (ver)plaatsen van een waarschuwingsmast in de beschermingszone van een primair water ter plaatse van de Burgemeester Visserwerf te Ottoland</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plaatsen van een waarschuwingmast in de beschermingszone van een primair water ter plaatse van perceel kadastraal bekend als Gemeente Ottoland, Sectie C, Nummer 501, nabij Burgemeester Visserwerf 34 te Ottoland</meta:user-defined>
    <meta:user-defined meta:name="DCTERMS.W3CDTF/DCTERMS.available">2024-11-12</meta:user-defined>
    <meta:user-defined meta:name="DCTERMS.W3CDTF/OVERHEIDop.jaargang">2024</meta:user-defined>
    <meta:user-defined meta:name="OVERHEIDop.publicationIssue">23775</meta:user-defined>
    <meta:user-defined meta:name="OVERHEIDop.WsbID/DC.identifier">wsb-2024-23775</meta:user-defined>
    <meta:user-defined meta:name="OVERHEIDop.versieInformatie"/>
  </office:meta>
</office:document-meta>
</file>