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woning, het verbouwen van een hooiberg, het aanbrengen van grondkering en het verwijderen van een betonnen opstort nabij Cellemuiden 43 in Hasselt</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het dagelijks bestuur van Waterschap Drents Overijsselse Delta een omgevingsvergunning wateractiviteit verleend voor het bouwen van een woning binnen primaire waterkering 10 inclusief beschermingszone A en het profiel van vrije ruimte, het verbouwen van een hooiberg binnen primaire waterkering 10 inclusief beschermingszone A en het profiel van vrije ruimte, het aanbrengen van een grondkering binnen primaire waterkering 10 inclusief profiel van vrije ruimte en het verwijderen van een betonnen opstort uit primaire waterkering 10 inclusief profiel van vrije ruimte nabij Cellemuiden 43 in Hasselt (dossiernummer Z/24/063925). De vergunning is op 8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77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7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7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woning, het verbouwen van een hooiberg, het aanbrengen van grondkering en het verwijderen van een betonnen opstort nabij Cellemuiden 43 in Hasselt</meta:user-defined>
    <meta:user-defined meta:name="DCTERMS.W3CDTF/DCTERMS.available">2024-11-12</meta:user-defined>
    <meta:user-defined meta:name="DCTERMS.W3CDTF/OVERHEIDop.jaargang">2024</meta:user-defined>
    <meta:user-defined meta:name="OVERHEIDop.publicationIssue">23772</meta:user-defined>
    <meta:user-defined meta:name="OVERHEIDop.WsbID/DC.identifier">wsb-2024-23772</meta:user-defined>
    <meta:user-defined meta:name="OVERHEIDop.versieInformatie"/>
  </office:meta>
</office:document-meta>
</file>