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parkeerdek, planten van twee bomen van nature hoger dan 5 meter, lozen van nieuw verhard oppervlak, graven van secundair water inclusief een natuurvriendelijk oever ter plaatse van de Anthony Fokkerweg 9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parkeerdek, planten van twee bomen van nature hoger dan 5 meter, lozen van nieuw verhard oppervlak, graven van secundair water inclusief een natuurvriendelijk oever ter plaatse van de Anthony Fokkerweg 9 te Papendrecht .</text:p>
            <text:p text:style-name="common-al">Zaaknummer: 107909</text:p>
            <text:p text:style-name="common-al">Start bezwaartermijn: 11-11-2024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09</meta:user-defined>
    <meta:user-defined meta:name="DCTERMS.abstract">het aanleggen van een parkeerdek (Parkeergarage) door middel van diverse werkzaamheden ter plaatse van de Anthony Fokkerweg 9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parkeerdek, planten van twee bomen van nature hoger dan 5 meter, lozen van nieuw verhard oppervlak, graven van secundair water inclusief een natuurvriendelijk oever ter plaatse van de Anthony Fokkerweg 9 te Papendrecht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71</meta:user-defined>
    <meta:user-defined meta:name="OVERHEIDop.WsbID/DC.identifier">wsb-2024-23771</meta:user-defined>
    <meta:user-defined meta:name="OVERHEIDop.versieInformatie"/>
  </office:meta>
</office:document-meta>
</file>