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251 verleende vergunning voor het bouwen van twee appartementencomplexen en het tijdelijk plaatsen van 2 dammen met duiker in de reg. waterkering bij Gouwzee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316316</meta:user-defined>
    <meta:user-defined meta:name="DCTERMS.abstract">het bouwen van twee appartementencomplexen en het tijdelijk plaatsen van 2 dammen met duiker in de reg. waterkering bij Gouwzeestraat in Purmerend</meta:user-defined>
    <dc:language>nl</dc:language>
    <meta:user-defined meta:name="OVERHEIDop.locatietype/OVERHEIDop.gebiedsmarkering">Punt</meta:user-defined>
    <meta:user-defined meta:name="DC.title">99990000044251 verleende vergunning voor het bouwen van twee appartementencomplexen en het tijdelijk plaatsen van 2 dammen met duiker in de reg. waterkering bij Gouwzeestraat in Purmerend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70</meta:user-defined>
    <meta:user-defined meta:name="OVERHEIDop.WsbID/DC.identifier">wsb-2024-23770</meta:user-defined>
    <meta:user-defined meta:name="OVERHEIDop.versieInformatie"/>
  </office:meta>
</office:document-meta>
</file>