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maken van een gestuurde boring onder het Wolddiep tussen De Jouwer en Kuzemer waarin een effluentleiding wordt aangele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februari tot en met 25 maart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7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Vergunning voor het maken van een gestuurde boring onder het Wolddiep tussen De Jouwer en Kuzemer waarin een effluentleiding wordt aangelegd</meta:user-defined>
    <meta:user-defined meta:name="DCTERMS.W3CDTF/DCTERMS.available">2024-02-13</meta:user-defined>
    <meta:user-defined meta:name="DCTERMS.W3CDTF/OVERHEIDop.jaargang">2024</meta:user-defined>
    <meta:user-defined meta:name="OVERHEIDop.externeBijlage">68346_besluit|exb-2024-6448</meta:user-defined>
    <meta:user-defined meta:name="OVERHEIDop.publicationIssue">2377</meta:user-defined>
    <meta:user-defined meta:name="OVERHEIDop.WsbID/DC.identifier">wsb-2024-2377</meta:user-defined>
    <meta:user-defined meta:name="OVERHEIDop.versieInformatie"/>
  </office:meta>
</office:document-meta>
</file>